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st, 2nd, 3rd,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st, 2nd, 3rd, ...">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st, 2nd, 3rd,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st, 2nd, 3rd,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st, 2nd, 3rd, ..."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st, 2nd, 3rd, ..."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st, 2nd, 3rd,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5">
      <text:list-level-style-bullet text:level="1" text:style-name="WW_CharLFO25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Calibri Light"/>
      </text:list-level-style-bullet>
      <text:list-level-style-bullet text:level="2" text:style-name="WW_CharLFO25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5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5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5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5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5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5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5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2"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3"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4"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5"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6"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level-style-number text:level="7" style:num-suffix="." style:num-format="1">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8" style:num-suffix="." style:num-format="a" style:num-letter-sync="true">
        <style:list-level-properties text:space-before="5.0458in" text:min-label-width="0.25in" text:list-level-position-and-space-mode="label-alignment">
          <style:list-level-label-alignment text:label-followed-by="listtab" fo:margin-left="5.2958in" fo:text-indent="-0.25in"/>
        </style:list-level-properties>
      </text:list-level-style-number>
      <text:list-level-style-number text:level="9" style:num-suffix="." style:num-format="i">
        <style:list-level-properties fo:text-align="end" text:space-before="5.6708in" text:min-label-width="0.125in" text:list-level-position-and-space-mode="label-alignment">
          <style:list-level-label-alignment text:label-followed-by="listtab" fo:margin-left="5.7958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Light" style:font-name-complex="Calibri Light"/>
    </style:style>
    <style:style style:name="P2" style:parent-style-name="Normal"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style>
    <style:style style:name="T5" style:parent-style-name="Fuentedepárrafopredeter." style:family="text">
      <style:text-properties style:font-name="Calibri Light" style:font-name-complex="Calibri Light" fo:font-weight="bold" style:font-weight-asian="bold" style:font-weight-complex="bold"/>
    </style:style>
    <style:style style:name="T6" style:parent-style-name="Fuentedepárrafopredeter." style:family="text">
      <style:text-properties style:font-name="Calibri Light" style:font-name-complex="Calibri Light" fo:font-weight="bold" style:font-weight-asian="bold" style:font-weight-complex="bold"/>
    </style:style>
    <style:style style:name="T7" style:parent-style-name="Fuentedepárrafopredeter." style:family="text">
      <style:text-properties style:font-name="Calibri Light" style:font-name-complex="Calibri Light" fo:font-weight="bold" style:font-weight-asian="bold" style:font-weight-complex="bold"/>
    </style:style>
    <style:style style:name="T8" style:parent-style-name="Fuentedepárrafopredeter." style:family="text">
      <style:text-properties style:font-name="Calibri Light" style:font-name-complex="Calibri Light"/>
    </style:style>
    <style:style style:name="T9" style:parent-style-name="Fuentedepárrafopredeter." style:family="text">
      <style:text-properties style:font-name="Calibri Light" style:font-name-complex="Calibri Light"/>
    </style:style>
    <style:style style:name="T10" style:parent-style-name="Fuentedepárrafopredeter." style:family="text">
      <style:text-properties style:font-name="Calibri Light" style:font-name-complex="Calibri Light" fo:font-weight="bold" style:font-weight-asian="bold" style:font-weight-complex="bold"/>
    </style:style>
    <style:style style:name="T11" style:parent-style-name="Fuentedepárrafopredeter." style:family="text">
      <style:text-properties style:font-name="Calibri Light" style:font-name-complex="Calibri Light"/>
    </style:style>
    <style:style style:name="P12" style:parent-style-name="Normal" style:family="paragraph">
      <style:paragraph-properties fo:text-align="justify"/>
    </style:style>
    <style:style style:name="T13" style:parent-style-name="Fuentedepárrafopredeter." style:family="text">
      <style:text-properties style:font-name="Calibri Light" style:font-name-complex="Calibri Light" fo:font-weight="bold" style:font-weight-asian="bold" style:font-weight-complex="bold"/>
    </style:style>
    <style:style style:name="T14" style:parent-style-name="Fuentedepárrafopredeter." style:family="text">
      <style:text-properties style:font-name="Calibri Light" style:font-name-complex="Calibri Light"/>
    </style:style>
    <style:style style:name="P15" style:parent-style-name="Párrafodelista" style:list-style-name="LFO7" style:family="paragraph">
      <style:paragraph-properties fo:text-align="justify"/>
      <style:text-properties style:font-name="Calibri Light" style:font-name-complex="Calibri Light"/>
    </style:style>
    <style:style style:name="P16" style:parent-style-name="Párrafodelista" style:list-style-name="LFO7" style:family="paragraph">
      <style:paragraph-properties fo:text-align="justify"/>
      <style:text-properties style:font-name="Calibri Light" style:font-name-complex="Calibri Light"/>
    </style:style>
    <style:style style:name="P17" style:parent-style-name="Párrafodelista" style:list-style-name="LFO7" style:family="paragraph">
      <style:paragraph-properties fo:text-align="justify"/>
      <style:text-properties style:font-name="Calibri Light" style:font-name-complex="Calibri Light"/>
    </style:style>
    <style:style style:name="P18" style:parent-style-name="Párrafodelista" style:list-style-name="LFO7" style:family="paragraph">
      <style:paragraph-properties fo:text-align="justify"/>
      <style:text-properties style:font-name="Calibri Light" style:font-name-complex="Calibri Light"/>
    </style:style>
    <style:style style:name="P19" style:parent-style-name="Párrafodelista" style:list-style-name="LFO7" style:family="paragraph">
      <style:paragraph-properties fo:text-align="justify"/>
      <style:text-properties style:font-name="Calibri Light" style:font-name-complex="Calibri Light"/>
    </style:style>
    <style:style style:name="P20" style:parent-style-name="Párrafodelista" style:list-style-name="LFO7" style:family="paragraph">
      <style:paragraph-properties fo:text-align="justify"/>
      <style:text-properties style:font-name="Calibri Light" style:font-name-complex="Calibri Light"/>
    </style:style>
    <style:style style:name="P21" style:parent-style-name="Párrafodelista" style:list-style-name="LFO7" style:family="paragraph">
      <style:paragraph-properties fo:text-align="justify"/>
      <style:text-properties style:font-name="Calibri Light" style:font-name-complex="Calibri Light"/>
    </style:style>
    <style:style style:name="P22" style:parent-style-name="Normal" style:family="paragraph">
      <style:paragraph-properties fo:text-align="justify" fo:margin-left="0.25in">
        <style:tab-stops/>
      </style:paragraph-properties>
      <style:text-properties style:font-name="Calibri Light" style:font-name-complex="Calibri Light"/>
    </style:style>
    <style:style style:name="P23" style:parent-style-name="Normal" style:family="paragraph">
      <style:paragraph-properties fo:text-align="justify" fo:margin-left="0.25in">
        <style:tab-stops/>
      </style:paragraph-properties>
      <style:text-properties style:font-name="Calibri Light" style:font-name-complex="Calibri Light"/>
    </style:style>
    <style:style style:name="P24" style:parent-style-name="Normal" style:family="paragraph">
      <style:paragraph-properties fo:text-align="justify" fo:margin-left="0.25in">
        <style:tab-stops/>
      </style:paragraph-properties>
      <style:text-properties style:font-name="Calibri Light" style:font-name-complex="Calibri Light"/>
    </style:style>
    <style:style style:name="P25" style:parent-style-name="Normal" style:family="paragraph">
      <style:paragraph-properties fo:text-align="justify" fo:margin-left="0.25in">
        <style:tab-stops/>
      </style:paragraph-properties>
      <style:text-properties style:font-name="Calibri Light" style:font-name-complex="Calibri Light"/>
    </style:style>
    <style:style style:name="P26" style:parent-style-name="Normal" style:family="paragraph">
      <style:paragraph-properties fo:text-align="justify" fo:margin-left="0.25in">
        <style:tab-stops/>
      </style:paragraph-properties>
    </style:style>
    <style:style style:name="T27" style:parent-style-name="Fuentedepárrafopredeter." style:family="text">
      <style:text-properties style:font-name="Calibri Light" style:font-name-complex="Calibri Light" fo:font-weight="bold" style:font-weight-asian="bold" style:font-weight-complex="bold"/>
    </style:style>
    <style:style style:name="T28" style:parent-style-name="Fuentedepárrafopredeter." style:family="text">
      <style:text-properties style:font-name="Calibri Light" style:font-name-complex="Calibri Light"/>
    </style:style>
    <style:style style:name="P29" style:parent-style-name="Normal" style:family="paragraph">
      <style:paragraph-properties fo:text-align="justify" fo:margin-left="0.25in">
        <style:tab-stops/>
      </style:paragraph-properties>
      <style:text-properties style:font-name="Calibri Light" style:font-name-complex="Calibri Light"/>
    </style:style>
    <style:style style:name="P30" style:parent-style-name="Normal" style:family="paragraph">
      <style:paragraph-properties fo:text-align="justify" fo:margin-left="0.25in">
        <style:tab-stops/>
      </style:paragraph-properties>
    </style:style>
    <style:style style:name="T31" style:parent-style-name="Fuentedepárrafopredeter." style:family="text">
      <style:text-properties style:font-name="Calibri Light" style:font-name-complex="Calibri Light" fo:font-weight="bold" style:font-weight-asian="bold" style:font-weight-complex="bold"/>
    </style:style>
    <style:style style:name="T32" style:parent-style-name="Fuentedepárrafopredeter." style:family="text">
      <style:text-properties style:font-name="Calibri Light" style:font-name-complex="Calibri Light"/>
    </style:style>
    <style:style style:name="P33" style:parent-style-name="Normal" style:family="paragraph">
      <style:paragraph-properties fo:text-align="justify" fo:margin-left="0.25in">
        <style:tab-stops/>
      </style:paragraph-properties>
    </style:style>
    <style:style style:name="T34" style:parent-style-name="Fuentedepárrafopredeter." style:family="text">
      <style:text-properties style:font-name="Calibri Light" style:font-name-complex="Calibri Light" fo:font-weight="bold" style:font-weight-asian="bold" style:font-weight-complex="bold"/>
    </style:style>
    <style:style style:name="T35" style:parent-style-name="Fuentedepárrafopredeter." style:family="text">
      <style:text-properties style:font-name="Calibri Light" style:font-name-complex="Calibri Light"/>
    </style:style>
    <style:style style:name="P36" style:parent-style-name="Normal" style:family="paragraph">
      <style:paragraph-properties fo:text-align="justify" fo:margin-left="0.25in">
        <style:tab-stops/>
      </style:paragraph-properties>
    </style:style>
    <style:style style:name="T37" style:parent-style-name="Fuentedepárrafopredeter." style:family="text">
      <style:text-properties style:font-name="Calibri Light" style:font-name-complex="Calibri Light" fo:font-weight="bold" style:font-weight-asian="bold" style:font-weight-complex="bold"/>
    </style:style>
    <style:style style:name="T38" style:parent-style-name="Fuentedepárrafopredeter." style:family="text">
      <style:text-properties style:font-name="Calibri Light" style:font-name-complex="Calibri Light"/>
    </style:style>
    <style:style style:name="P39" style:parent-style-name="Normal" style:family="paragraph">
      <style:paragraph-properties fo:text-align="justify" fo:margin-left="0.25in">
        <style:tab-stops/>
      </style:paragraph-properties>
    </style:style>
    <style:style style:name="T40" style:parent-style-name="Fuentedepárrafopredeter." style:family="text">
      <style:text-properties style:font-name="Calibri Light" style:font-name-complex="Calibri Light" fo:font-weight="bold" style:font-weight-asian="bold" style:font-weight-complex="bold"/>
    </style:style>
    <style:style style:name="T41" style:parent-style-name="Fuentedepárrafopredeter." style:family="text">
      <style:text-properties style:font-name="Calibri Light" style:font-name-complex="Calibri Light"/>
    </style:style>
    <style:style style:name="P42" style:parent-style-name="Normal" style:family="paragraph">
      <style:paragraph-properties fo:text-align="justify" fo:margin-left="0.25in">
        <style:tab-stops/>
      </style:paragraph-properties>
      <style:text-properties style:font-name="Calibri Light" style:font-name-complex="Calibri Light"/>
    </style:style>
    <style:style style:name="P43" style:parent-style-name="Normal" style:family="paragraph">
      <style:paragraph-properties fo:text-align="justify" fo:margin-left="0.25in">
        <style:tab-stops/>
      </style:paragraph-properties>
    </style:style>
    <style:style style:name="T44" style:parent-style-name="Fuentedepárrafopredeter." style:family="text">
      <style:text-properties style:font-name="Calibri Light" style:font-name-complex="Calibri Light"/>
    </style:style>
    <style:style style:name="T45" style:parent-style-name="Fuentedepárrafopredeter." style:family="text">
      <style:text-properties style:font-name="Calibri Light" style:font-name-complex="Calibri Light"/>
    </style:style>
    <style:style style:name="T46" style:parent-style-name="Fuentedepárrafopredeter." style:family="text">
      <style:text-properties style:font-name="Calibri Light" style:font-name-complex="Calibri Light"/>
    </style:style>
    <style:style style:name="T47"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8"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P49" style:parent-style-name="Normal" style:family="paragraph">
      <style:paragraph-properties fo:text-align="justify" fo:margin-left="0.25in">
        <style:tab-stops/>
      </style:paragraph-properties>
    </style:style>
    <style:style style:name="T50" style:parent-style-name="Fuentedepárrafopredeter." style:family="text">
      <style:text-properties style:font-name="Calibri Light" style:font-name-complex="Calibri Light" fo:font-weight="bold" style:font-weight-asian="bold" style:font-weight-complex="bold"/>
    </style:style>
    <style:style style:name="P51" style:parent-style-name="Párrafodelista" style:list-style-name="LFO9" style:family="paragraph">
      <style:paragraph-properties fo:text-align="justify"/>
      <style:text-properties style:font-name="Calibri Light" style:font-name-complex="Calibri Light"/>
    </style:style>
    <style:style style:name="P52" style:parent-style-name="Normal" style:family="paragraph">
      <style:paragraph-properties fo:text-align="justify" fo:margin-left="0.4916in">
        <style:tab-stops/>
      </style:paragraph-properties>
      <style:text-properties style:font-name="Calibri Light" style:font-name-complex="Calibri Light"/>
    </style:style>
    <style:style style:name="P53" style:parent-style-name="Párrafodelista" style:list-style-name="LFO9" style:family="paragraph">
      <style:paragraph-properties fo:text-align="justify"/>
      <style:text-properties style:font-name="Calibri Light" style:font-name-complex="Calibri Light"/>
    </style:style>
    <style:style style:name="P54" style:parent-style-name="Párrafodelista" style:list-style-name="LFO9" style:family="paragraph">
      <style:paragraph-properties fo:text-align="justify"/>
    </style:style>
    <style:style style:name="T55" style:parent-style-name="Fuentedepárrafopredeter." style:family="text">
      <style:text-properties style:font-name="Calibri Light" style:font-name-complex="Calibri Light"/>
    </style:style>
    <style:style style:name="T56"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57" style:parent-style-name="Fuentedepárrafopredeter." style:family="text">
      <style:text-properties style:font-name="Calibri Light" style:font-name-complex="Calibri Light"/>
    </style:style>
    <style:style style:name="T58"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59"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60" style:parent-style-name="Fuentedepárrafopredeter." style:family="text">
      <style:text-properties style:font-name="Calibri Light" style:font-name-complex="Calibri Light"/>
    </style:style>
    <style:style style:name="T61" style:parent-style-name="Fuentedepárrafopredeter." style:family="text">
      <style:text-properties style:font-name="Calibri Light" style:font-name-complex="Calibri Light" style:text-underline-type="single" style:text-underline-style="solid" style:text-underline-width="auto" style:text-underline-mode="continuous"/>
    </style:style>
    <style:style style:name="T62" style:parent-style-name="Fuentedepárrafopredeter." style:family="text">
      <style:text-properties style:font-name="Calibri Light" style:font-name-complex="Calibri Light"/>
    </style:style>
    <style:style style:name="P63" style:parent-style-name="Párrafodelista" style:list-style-name="LFO9" style:family="paragraph">
      <style:paragraph-properties fo:text-align="justify"/>
      <style:text-properties style:font-name="Calibri Light" style:font-name-complex="Calibri Light"/>
    </style:style>
    <style:style style:name="P64" style:parent-style-name="Párrafodelista" style:family="paragraph">
      <style:paragraph-properties fo:text-align="justify"/>
    </style:style>
    <style:style style:name="T65" style:parent-style-name="Fuentedepárrafopredeter." style:family="text">
      <style:text-properties style:font-name="Calibri Light" style:font-name-complex="Calibri Light"/>
    </style:style>
    <style:style style:name="T66"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7"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8"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9" style:parent-style-name="Fuentedepárrafopredeter." style:family="text">
      <style:text-properties style:font-name="Calibri Light" style:font-name-complex="Calibri Light"/>
    </style:style>
    <style:style style:name="T70" style:parent-style-name="Fuentedepárrafopredeter." style:family="text">
      <style:text-properties style:font-name="Calibri Light" style:font-name-complex="Calibri Light"/>
    </style:style>
    <style:style style:name="P71" style:parent-style-name="Párrafodelista" style:family="paragraph">
      <style:paragraph-properties fo:text-align="justify"/>
      <style:text-properties style:font-name="Calibri Light" style:font-name-complex="Calibri Light"/>
    </style:style>
    <style:style style:name="P72" style:parent-style-name="Párrafodelista" style:list-style-name="LFO10" style:family="paragraph">
      <style:paragraph-properties fo:text-align="justify"/>
      <style:text-properties style:font-name="Calibri Light" style:font-name-complex="Calibri Light"/>
    </style:style>
    <style:style style:name="P73" style:parent-style-name="Párrafodelista" style:list-style-name="LFO10" style:family="paragraph">
      <style:paragraph-properties fo:text-align="justify"/>
      <style:text-properties style:font-name="Calibri Light" style:font-name-complex="Calibri Light"/>
    </style:style>
    <style:style style:name="P74" style:parent-style-name="Párrafodelista" style:list-style-name="LFO9" style:family="paragraph">
      <style:paragraph-properties fo:text-align="justify"/>
      <style:text-properties style:font-name="Calibri Light" style:font-name-complex="Calibri Light"/>
    </style:style>
    <style:style style:name="P75" style:parent-style-name="Párrafodelista" style:family="paragraph">
      <style:paragraph-properties fo:text-align="justify"/>
      <style:text-properties style:font-name="Calibri Light" style:font-name-complex="Calibri Light"/>
    </style:style>
    <style:style style:name="P76" style:parent-style-name="Párrafodelista" style:list-style-name="LFO9" style:family="paragraph">
      <style:paragraph-properties fo:text-align="justify"/>
      <style:text-properties style:font-name="Calibri Light" style:font-name-complex="Calibri Light"/>
    </style:style>
    <style:style style:name="P77" style:parent-style-name="Normal" style:family="paragraph">
      <style:paragraph-properties fo:text-align="justify" fo:margin-left="0.25in">
        <style:tab-stops/>
      </style:paragraph-properties>
    </style:style>
    <style:style style:name="T78" style:parent-style-name="Fuentedepárrafopredeter." style:family="text">
      <style:text-properties style:font-name="Calibri Light" style:font-name-complex="Calibri Light" fo:font-weight="bold" style:font-weight-asian="bold" style:font-weight-complex="bold"/>
    </style:style>
    <style:style style:name="T79" style:parent-style-name="Fuentedepárrafopredeter." style:family="text">
      <style:text-properties style:font-name="Calibri Light" style:font-name-complex="Calibri Light"/>
    </style:style>
    <style:style style:name="T80"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1"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2" style:parent-style-name="Fuentedepárrafopredeter." style:family="text">
      <style:text-properties style:font-name="Calibri Light" style:font-name-complex="Calibri Light"/>
    </style:style>
    <style:style style:name="P83" style:parent-style-name="Normal" style:family="paragraph">
      <style:paragraph-properties fo:text-align="justify" fo:margin-left="0.25in">
        <style:tab-stops/>
      </style:paragraph-properties>
      <style:text-properties style:font-name="Calibri Light" style:font-name-complex="Calibri Light"/>
    </style:style>
    <style:style style:name="P84" style:parent-style-name="Normal" style:family="paragraph">
      <style:paragraph-properties fo:text-align="justify" fo:margin-left="0.25in">
        <style:tab-stops/>
      </style:paragraph-properties>
      <style:text-properties style:font-name="Calibri Light" style:font-name-complex="Calibri Light"/>
    </style:style>
    <style:style style:name="P85" style:parent-style-name="Párrafodelista" style:list-style-name="LFO15" style:family="paragraph">
      <style:paragraph-properties fo:text-align="justify"/>
      <style:text-properties style:font-name="Calibri Light" style:font-name-complex="Calibri Light"/>
    </style:style>
    <style:style style:name="P86" style:parent-style-name="Párrafodelista" style:family="paragraph">
      <style:paragraph-properties fo:text-align="justify"/>
      <style:text-properties style:font-name="Calibri Light" style:font-name-complex="Calibri Light"/>
    </style:style>
    <style:style style:name="P87" style:parent-style-name="Párrafodelista" style:list-style-name="LFO15" style:family="paragraph">
      <style:paragraph-properties fo:text-align="justify"/>
      <style:text-properties style:font-name="Calibri Light" style:font-name-complex="Calibri Light"/>
    </style:style>
    <style:style style:name="P88" style:parent-style-name="Párrafodelista" style:list-style-name="LFO15" style:family="paragraph">
      <style:paragraph-properties fo:text-align="justify"/>
      <style:text-properties style:font-name="Calibri Light" style:font-name-complex="Calibri Light"/>
    </style:style>
    <style:style style:name="P89" style:parent-style-name="Párrafodelista" style:list-style-name="LFO17" style:family="paragraph">
      <style:paragraph-properties fo:text-align="justify"/>
      <style:text-properties style:font-name="Calibri Light" style:font-name-complex="Calibri Light"/>
    </style:style>
    <style:style style:name="P90" style:parent-style-name="Párrafodelista" style:list-style-name="LFO17" style:family="paragraph">
      <style:paragraph-properties fo:text-align="justify"/>
      <style:text-properties style:font-name="Calibri Light" style:font-name-complex="Calibri Light"/>
    </style:style>
    <style:style style:name="P91" style:parent-style-name="Párrafodelista" style:list-style-name="LFO17" style:family="paragraph">
      <style:paragraph-properties fo:text-align="justify"/>
      <style:text-properties style:font-name="Calibri Light" style:font-name-complex="Calibri Light"/>
    </style:style>
    <style:style style:name="P92" style:parent-style-name="Párrafodelista" style:family="paragraph">
      <style:paragraph-properties fo:text-align="justify" fo:margin-left="1in">
        <style:tab-stops/>
      </style:paragraph-properties>
      <style:text-properties style:font-name="Calibri Light" style:font-name-complex="Calibri Light"/>
    </style:style>
    <style:style style:name="P93" style:parent-style-name="Párrafodelista" style:family="paragraph">
      <style:paragraph-properties fo:text-align="justify" fo:margin-left="1in">
        <style:tab-stops/>
      </style:paragraph-properties>
      <style:text-properties style:font-name="Calibri Light" style:font-name-complex="Calibri Light"/>
    </style:style>
    <style:style style:name="P94" style:parent-style-name="Párrafodelista" style:family="paragraph">
      <style:paragraph-properties fo:text-align="justify" fo:margin-left="1in">
        <style:tab-stops/>
      </style:paragraph-properties>
      <style:text-properties style:font-name="Calibri Light" style:font-name-complex="Calibri Light"/>
    </style:style>
    <style:style style:name="P95" style:parent-style-name="Párrafodelista" style:list-style-name="LFO18" style:family="paragraph">
      <style:paragraph-properties fo:text-align="justify"/>
      <style:text-properties style:font-name="Calibri Light" style:font-name-complex="Calibri Light"/>
    </style:style>
    <style:style style:name="P96" style:parent-style-name="Párrafodelista" style:list-style-name="LFO17" style:family="paragraph">
      <style:paragraph-properties fo:text-align="justify"/>
      <style:text-properties style:font-name="Calibri Light" style:font-name-complex="Calibri Light"/>
    </style:style>
    <style:style style:name="P97" style:parent-style-name="Párrafodelista" style:list-style-name="LFO17" style:family="paragraph">
      <style:paragraph-properties fo:text-align="justify"/>
      <style:text-properties style:font-name="Calibri Light" style:font-name-complex="Calibri Light"/>
    </style:style>
    <style:style style:name="P98" style:parent-style-name="Párrafodelista" style:list-style-name="LFO17" style:family="paragraph">
      <style:paragraph-properties fo:text-align="justify"/>
      <style:text-properties style:font-name="Calibri Light" style:font-name-complex="Calibri Light"/>
    </style:style>
    <style:style style:name="P99" style:parent-style-name="Párrafodelista" style:list-style-name="LFO17" style:family="paragraph">
      <style:paragraph-properties fo:text-align="justify"/>
      <style:text-properties style:font-name="Calibri Light" style:font-name-complex="Calibri Light"/>
    </style:style>
    <style:style style:name="P100" style:parent-style-name="Párrafodelista" style:family="paragraph">
      <style:paragraph-properties fo:text-align="justify" fo:margin-left="1.0458in">
        <style:tab-stops/>
      </style:paragraph-properties>
      <style:text-properties style:font-name="Calibri Light" style:font-name-complex="Calibri Light"/>
    </style:style>
    <style:style style:name="P101" style:parent-style-name="Párrafodelista" style:list-style-name="LFO22" style:family="paragraph">
      <style:paragraph-properties fo:text-align="justify"/>
      <style:text-properties style:font-name="Calibri Light" style:font-name-complex="Calibri Light"/>
    </style:style>
    <style:style style:name="P102" style:parent-style-name="Párrafodelista" style:family="paragraph">
      <style:paragraph-properties fo:text-align="justify" fo:margin-left="0.5458in">
        <style:tab-stops/>
      </style:paragraph-properties>
      <style:text-properties style:font-name="Calibri Light" style:font-name-complex="Calibri Light"/>
    </style:style>
    <style:style style:name="P103" style:parent-style-name="Párrafodelista" style:list-style-name="LFO23" style:family="paragraph">
      <style:paragraph-properties fo:text-align="justify"/>
      <style:text-properties style:font-name="Calibri Light" style:font-name-complex="Calibri Light"/>
    </style:style>
    <style:style style:name="P104" style:parent-style-name="Párrafodelista" style:family="paragraph">
      <style:paragraph-properties fo:text-align="justify" fo:margin-left="0.5458in">
        <style:tab-stops/>
      </style:paragraph-properties>
      <style:text-properties style:font-name="Calibri Light" style:font-name-complex="Calibri Light"/>
    </style:style>
    <style:style style:name="P105" style:parent-style-name="Párrafodelista" style:list-style-name="LFO24" style:family="paragraph">
      <style:paragraph-properties fo:text-align="justify"/>
      <style:text-properties style:font-name="Calibri Light" style:font-name-complex="Calibri Light"/>
    </style:style>
    <style:style style:name="P106" style:parent-style-name="Párrafodelista" style:list-style-name="LFO24" style:family="paragraph">
      <style:paragraph-properties fo:text-align="justify"/>
      <style:text-properties style:font-name="Calibri Light" style:font-name-complex="Calibri Light"/>
    </style:style>
    <style:style style:name="P107" style:parent-style-name="Párrafodelista" style:list-style-name="LFO24" style:family="paragraph">
      <style:paragraph-properties fo:text-align="justify"/>
      <style:text-properties style:font-name="Calibri Light" style:font-name-complex="Calibri Light"/>
    </style:style>
    <style:style style:name="P108" style:parent-style-name="Párrafodelista" style:list-style-name="LFO24" style:family="paragraph">
      <style:paragraph-properties fo:text-align="justify"/>
      <style:text-properties style:font-name="Calibri Light" style:font-name-complex="Calibri Light"/>
    </style:style>
    <style:style style:name="P109" style:parent-style-name="Párrafodelista" style:list-style-name="LFO24" style:family="paragraph">
      <style:paragraph-properties fo:text-align="justify"/>
      <style:text-properties style:font-name="Calibri Light" style:font-name-complex="Calibri Light"/>
    </style:style>
    <style:style style:name="P110" style:parent-style-name="Párrafodelista" style:list-style-name="LFO24" style:family="paragraph">
      <style:paragraph-properties fo:text-align="justify"/>
      <style:text-properties style:font-name="Calibri Light" style:font-name-complex="Calibri Light"/>
    </style:style>
    <style:style style:name="P111" style:parent-style-name="Párrafodelista" style:list-style-name="LFO24" style:family="paragraph">
      <style:paragraph-properties fo:text-align="justify"/>
      <style:text-properties style:font-name="Calibri Light" style:font-name-complex="Calibri Light"/>
    </style:style>
    <style:style style:name="P112" style:parent-style-name="Párrafodelista" style:list-style-name="LFO24" style:family="paragraph">
      <style:paragraph-properties fo:text-align="justify"/>
      <style:text-properties style:font-name="Calibri Light" style:font-name-complex="Calibri Light"/>
    </style:style>
    <style:style style:name="P113" style:parent-style-name="Párrafodelista" style:list-style-name="LFO24" style:family="paragraph">
      <style:paragraph-properties fo:text-align="justify"/>
      <style:text-properties style:font-name="Calibri Light" style:font-name-complex="Calibri Light"/>
    </style:style>
    <style:style style:name="P114" style:parent-style-name="Párrafodelista" style:family="paragraph">
      <style:paragraph-properties fo:text-align="justify" fo:margin-left="1.0458in">
        <style:tab-stops/>
      </style:paragraph-properties>
      <style:text-properties style:font-name="Calibri Light" style:font-name-complex="Calibri Light"/>
    </style:style>
    <style:style style:name="P115" style:parent-style-name="Párrafodelista" style:family="paragraph">
      <style:paragraph-properties fo:text-align="justify" fo:margin-left="1.0458in">
        <style:tab-stops/>
      </style:paragraph-properties>
      <style:text-properties style:font-name="Calibri Light" style:font-name-complex="Calibri Light"/>
    </style:style>
    <style:style style:name="P116" style:parent-style-name="Párrafodelista" style:family="paragraph">
      <style:paragraph-properties fo:text-align="justify" fo:margin-left="1.0458in">
        <style:tab-stops/>
      </style:paragraph-properties>
      <style:text-properties style:font-name="Calibri Light" style:font-name-complex="Calibri Light"/>
    </style:style>
    <style:style style:name="P117" style:parent-style-name="Párrafodelista" style:list-style-name="LFO25" style:family="paragraph">
      <style:paragraph-properties fo:text-align="justify"/>
      <style:text-properties style:font-name="Calibri Light" style:font-name-complex="Calibri Light"/>
    </style:style>
    <style:style style:name="P118" style:parent-style-name="Párrafodelista" style:list-style-name="LFO25" style:family="paragraph">
      <style:paragraph-properties fo:text-align="justify"/>
      <style:text-properties style:font-name="Calibri Light" style:font-name-complex="Calibri Light"/>
    </style:style>
    <style:style style:name="P119" style:parent-style-name="Párrafodelista" style:list-style-name="LFO25" style:family="paragraph">
      <style:paragraph-properties fo:text-align="justify"/>
      <style:text-properties style:font-name="Calibri Light" style:font-name-complex="Calibri Light"/>
    </style:style>
    <style:style style:name="P120" style:parent-style-name="Párrafodelista" style:list-style-name="LFO25" style:family="paragraph">
      <style:paragraph-properties fo:text-align="justify"/>
      <style:text-properties style:font-name="Calibri Light" style:font-name-complex="Calibri Light"/>
    </style:style>
    <style:style style:name="P121" style:parent-style-name="Párrafodelista" style:list-style-name="LFO25" style:family="paragraph">
      <style:paragraph-properties fo:text-align="justify"/>
      <style:text-properties style:font-name="Calibri Light" style:font-name-complex="Calibri Light"/>
    </style:style>
    <style:style style:name="P122" style:parent-style-name="Párrafodelista" style:list-style-name="LFO24" style:family="paragraph">
      <style:paragraph-properties fo:text-align="justify"/>
      <style:text-properties style:font-name="Calibri Light" style:font-name-complex="Calibri Light"/>
    </style:style>
    <style:style style:name="P123" style:parent-style-name="Párrafodelista" style:list-style-name="LFO24" style:family="paragraph">
      <style:paragraph-properties fo:text-align="justify"/>
      <style:text-properties style:font-name="Calibri Light" style:font-name-complex="Calibri Light"/>
    </style:style>
    <style:style style:name="P124" style:parent-style-name="Normal" style:family="paragraph">
      <style:paragraph-properties fo:text-align="justify"/>
    </style:style>
    <style:style style:name="T125" style:parent-style-name="Fuentedepárrafopredeter." style:family="text">
      <style:text-properties style:font-name="Calibri Light" style:font-name-complex="Calibri Light" fo:font-weight="bold" style:font-weight-asian="bold" style:font-weight-complex="bold"/>
    </style:style>
    <style:style style:name="T126" style:parent-style-name="Fuentedepárrafopredeter." style:family="text">
      <style:text-properties style:font-name="Calibri Light" style:font-name-complex="Calibri Light"/>
    </style:style>
    <style:style style:name="P127" style:parent-style-name="Normal" style:family="paragraph">
      <style:paragraph-properties fo:text-align="justify"/>
    </style:style>
    <style:style style:name="T128" style:parent-style-name="Fuentedepárrafopredeter." style:family="text">
      <style:text-properties style:font-name="Calibri Light" style:font-name-complex="Calibri Light" fo:font-weight="bold" style:font-weight-asian="bold" style:font-weight-complex="bold"/>
    </style:style>
    <style:style style:name="T129" style:parent-style-name="Fuentedepárrafopredeter." style:family="text">
      <style:text-properties style:font-name="Calibri Light" style:font-name-complex="Calibri Light"/>
    </style:style>
    <style:style style:name="T130" style:parent-style-name="Fuentedepárrafopredeter."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1" style:parent-style-name="Fuentedepárrafopredeter." style:family="text">
      <style:text-properties style:font-name="Calibri Light" style:font-name-complex="Calibri Light"/>
    </style:style>
    <style:style style:name="P132" style:parent-style-name="Párrafodelista" style:family="paragraph">
      <style:paragraph-properties fo:text-align="justify" fo:margin-left="1.5458in">
        <style:tab-stops/>
      </style:paragraph-properties>
      <style:text-properties style:font-name="Calibri Light" style:font-name-complex="Calibri Light"/>
    </style:style>
    <style:style style:name="P133" style:parent-style-name="Párrafodelista" style:family="paragraph">
      <style:paragraph-properties fo:text-align="justify" fo:margin-left="1.5458in">
        <style:tab-stops/>
      </style:paragraph-properties>
      <style:text-properties style:font-name="Calibri Light" style:font-name-complex="Calibri Light"/>
    </style:style>
    <style:style style:name="P134" style:parent-style-name="Párrafodelista" style:family="paragraph">
      <style:paragraph-properties fo:text-align="justify" fo:margin-left="0.5458in">
        <style:tab-stops/>
      </style:paragraph-properties>
      <style:text-properties style:font-name="Calibri Light" style:font-name-complex="Calibri Light"/>
    </style:style>
    <style:style style:name="P135" style:parent-style-name="Párrafodelista" style:family="paragraph">
      <style:paragraph-properties fo:text-align="justify" fo:margin-left="0.5458in">
        <style:tab-stops/>
      </style:paragraph-properties>
      <style:text-properties style:font-name="Calibri Light" style:font-name-complex="Calibri Light"/>
    </style:style>
    <style:style style:name="P136" style:parent-style-name="Párrafodelista" style:family="paragraph">
      <style:paragraph-properties fo:text-align="justify" fo:margin-left="0.5458in">
        <style:tab-stops/>
      </style:paragraph-properties>
      <style:text-properties style:font-name="Calibri Light" style:font-name-complex="Calibri Light"/>
    </style:style>
    <style:style style:name="P137" style:parent-style-name="Párrafodelista" style:family="paragraph">
      <style:paragraph-properties fo:text-align="justify" fo:margin-left="0.5458in">
        <style:tab-stops/>
      </style:paragraph-properties>
      <style:text-properties style:font-name="Calibri Light" style:font-name-complex="Calibri Light"/>
    </style:style>
    <style:style style:name="P138" style:parent-style-name="Normal" style:family="paragraph">
      <style:paragraph-properties fo:text-align="justify"/>
      <style:text-properties style:font-name="Calibri Light" style:font-name-complex="Calibri Light"/>
    </style:style>
    <style:style style:name="P139" style:parent-style-name="Normal" style:family="paragraph">
      <style:paragraph-properties fo:text-align="justify"/>
      <style:text-properties style:font-name="Calibri Light" style:font-name-complex="Calibri Light"/>
    </style:style>
    <style:style style:name="P140" style:parent-style-name="Normal" style:family="paragraph">
      <style:paragraph-properties fo:text-align="justify"/>
      <style:text-properties style:font-name="Calibri Light" style:font-name-complex="Calibri Light"/>
    </style:style>
    <style:style style:name="P141" style:parent-style-name="Normal" style:family="paragraph">
      <style:paragraph-properties fo:text-align="justify"/>
      <style:text-properties style:font-name="Calibri Light" style:font-name-complex="Calibri Light"/>
    </style:style>
    <style:style style:name="P142" style:parent-style-name="Normal" style:family="paragraph">
      <style:paragraph-properties fo:text-align="justify"/>
      <style:text-properties style:font-name="Calibri Light" style:font-name-complex="Calibri Light"/>
    </style:style>
  </office:automatic-styles>
  <office:body>
    <office:text text:use-soft-page-breaks="true">
      <text:p text:style-name="P1">Estatutos de la sociedad:</text:p>
      <text:p text:style-name="P2">ESTATUTOS</text:p>
      <text:p text:style-name="P3"/>
      <text:p text:style-name="P4"><text:span text:style-name="T5">ARTÍCULO<text:s/></text:span><text:span text:style-name="T6">UNO.-<text:s/></text:span><text:span text:style-name="T7">DENOMINACIÓN</text:span><text:span text:style-name="T8">. La Sociedad</text:span><text:span text:style-name="T9"><text:s/>girará bajo la denominación de “</text:span><text:span text:style-name="T10">ALLDAY STORES, SOCIEDAD LIMITADA</text:span><text:span text:style-name="T11">” bajo cuya razón social ejercerá las actividades propias de su objeto.</text:span></text:p>
      <text:p text:style-name="P12"><text:span text:style-name="T13">ARTÍCULO DOS.- OBJETO</text:span><text:span text:style-name="T14">. El objeto de la Sociedad será:</text:span></text:p>
      <text:list text:style-name="LFO7" text:continue-numbering="true">
        <text:list-item>
          <text:p text:style-name="P15">RESTAURANTES Y PUESTOS DE COMIDA.</text:p>
        </text:list-item>
        <text:list-item>
          <text:p text:style-name="P16">COMERCIO AL POR MENOR EN ESTABLECIMIENTO NO ESPECIALIZADO, CON PREDOMINIO EN PRODUCTOS ALIMENTICIOS, BEBIDAS Y TABACO.</text:p>
        </text:list-item>
        <text:list-item>
          <text:p text:style-name="P17">La elaboración, importación, exportación, comercialización y distribución de toda clase de mercancías y objetos relacionados con el ramo de la alimentación, bien sean productos naturales o preparados por procedimientos industriales textil, complementos, marroquinería y moda en general, y ello tanto en régimen de mayorista como al detall.</text:p>
        </text:list-item>
        <text:list-item>
          <text:p text:style-name="P18">La representación, coordinación y servicio de asistencia comercial con terceros, incluidas las franquicias, tanto en creación, representación o venta.</text:p>
        </text:list-item>
        <text:list-item>
          <text:p text:style-name="P19">La industria de hostelería en todas sus manifestaciones, tales como Hoteles, Residencias, Restaurantes, Bares y toda otra, sin excepción, incluso sus accesorios y anejos, sin limitación<text:s/>alguna.</text:p>
        </text:list-item>
        <text:list-item>
          <text:p text:style-name="P20">Inversiones inmobiliarias y alquiler por cuenta propia.</text:p>
        </text:list-item>
        <text:list-item>
          <text:p text:style-name="P21">La promoción inmobiliaria.</text:p>
        </text:list-item>
      </text:list>
      <text:p text:style-name="P22">Las actividades contenidas en los apartados anteriores quedan fuera del ámbito de aplicación de la Ley 2/2007 de 15 de marzo, de sociedades profesionales, en el sentido de que no son ejercidas directamente por la Sociedad, sino que ésta sirve de intermediación entre los profesionales con titulación oficial que las ejercen y el cliente o solicitante de la prestación de dichas actividades profesionales.</text:p>
      <text:p text:style-name="P23">Todo lo cual podrá ser objeto de explotación tanto por vía o administración directa como por vía de representación o por cuenta de terceros y por vía mediatoria o de interconexión entre empresas.</text:p>
      <text:p text:style-name="P24">La enumeración de los fines mencionados no presupone el inmediato desenvolvimiento, ni la simultaneidad de los mismos, sino la posibilidad y propósito de su ejercicio, condicionado a las circunstancias libremente apreciadas por la Administración social, la cual podrá iniciar o no tales actividades, así como suspenderlas o reemprenderlas cuando, a su juicio, el interés social lo requiera.</text:p>
      <text:p text:style-name="P25">Si las disposiciones legales exigiesen para el ejercicio de alguna de las actividades comprendidas en el objeto social<text:s/>autorización administrativa o inscripción en Registros Públicos, dichas actividades no podrán iniciarse antes de que se hayan cumplido los requisitos administrativos exigidos.</text:p>
      <text:p text:style-name="P26"><text:span text:style-name="T27">ARTÍCULO TRES.- DOMICILIO</text:span><text:span text:style-name="T28">. La Sociedad tendrá su domicilio en C/ FRANCISCO GOURIÉ, Nº 107,5º, LAS PALMAS DE GRAN CANARIA.</text:span></text:p>
      <text:p text:style-name="P29">El órgano de administración podrá acordar el establecer y suprimir Sucursales, Agencias y Delegaciones donde juzgue conveniente, cumpliendo los requisitos legales.</text:p>
      <text:soft-page-break/>
      <text:p text:style-name="P30"><text:span text:style-name="T31">ARTÍCULO CUATRO.- CAPITAL</text:span><text:span text:style-name="T32">. El capital social es de TRES MIL CIEN EUROS (3.100,00 €), y está dividido en TRES MIL CIEN PARTICIPACIONES SOCIALES iguales, acumulables e indivisibles, de UN EURO 1,00 € de valor nominal cada una de ellas, numeradas correlativamente de la UNA a la TRES MIL CIEN ambos inclusive.</text:span></text:p>
      <text:p text:style-name="P33"><text:span text:style-name="T34">ARTÍCULO CINCO.- DURACIÓN</text:span><text:span text:style-name="T35">. La Sociedad tendrá una duración indefinida y dará comienzo a sus operaciones el día del otorgamiento de la escritura de su constitución.</text:span></text:p>
      <text:p text:style-name="P36"><text:span text:style-name="T37">ARTÍCULO SEIS.- EJERCICIOS SOCIALES</text:span><text:span text:style-name="T38">. Los ejercicios sociales comenzarán el primero de enero y terminarán el treinta y uno de diciembre de cada año natural, salvo el primero, que comenzará en el día de otorgamiento de la escritura de constitución.</text:span></text:p>
      <text:p text:style-name="P39"><text:span text:style-name="T40">ARTÍCULO SIETE</text:span><text:span text:style-name="T41">.- No producirán efecto frente a la sociedad la transmisión de las participaciones sociales que no se ajusten a lo previsto en la Ley y en estos Estatutos.</text:span></text:p>
      <text:p text:style-name="P42">Las transmisiones voluntarias por catos inter-vivos de participaciones sociales, así como la constitución de derechos reales sobre las mismas, deberán constar en escritura pública.</text:p>
      <text:p text:style-name="P43"><text:span text:style-name="T44">Las transmisiones voluntarias por actos inter-vivos de participaciones sociales quedan sujetas a las reglas y limitaciones que se establecen en<text:s/></text:span><text:span text:style-name="T45">el</text:span><text:span text:style-name="T46"><text:s/>artículo 107 del<text:s/></text:span><text:span text:style-name="T47">Texto Refundido de la Ley de Sociedades de Capital, aprobado por el Real Decreto Legislativo 1/2010 de 2 de julio</text:span><text:span text:style-name="T48">.</text:span></text:p>
      <text:p text:style-name="P49"><text:span text:style-name="T50">ARTÍCULO OCHO.- DE LAS JUNTAS GENERALES.</text:span></text:p>
      <text:list text:style-name="LFO9" text:continue-numbering="true">
        <text:list-item>
          <text:p text:style-name="P51">Las<text:s/>Juntas Generales se convocarán mediante carta certificada con acuse de recibo, burofax<text:s/>dirigida a cada socio al domicilio designado al efecto o en el que conste en el libro registro de socios, que se remitirán por lo menos con quince días de antelación a la fecha fijada para su celebración y el orden del día, en el que figurarán todos los asuntos que han de tratarse y el nombre de la persona o personas que realizan la comunicación.</text:p>
        </text:list-item>
      </text:list>
      <text:p text:style-name="P52">Cuando se trate de traslado internacional del domicilio social, se estará a lo dispuesto en el artículo 98 y concordantes de la Ley 3/2009, de 3 de abril, o norma que la sustituya. Igualmente primará lo dispuesto en cualquier otra norma imperativa que establezca requisitos distintos para casos específicos.</text:p>
      <text:list text:style-name="LFO9" text:continue-numbering="true">
        <text:list-item>
          <text:p text:style-name="P53">La Junta quedará válidamente constituida cuando concurran, presentes o representados, un número de socios que a su vez representen, al menos, el número de votos correspondientes a las participaciones sociales en que se divide el capital social necesario para la aprobación de los temas incluidos en el orden del día de la convocatoria de la Junta de que se trate, según dispone la Ley y estos Estatutos.</text:p>
        </text:list-item>
        <text:list-item>
          <text:p text:style-name="P54"><text:span text:style-name="T55">La Junta quedará válidamente constituida para tratar cualquier asunto sin necesidad de previa convocatoria si, encontrándose presente o representado<text:s/></text:span><text:span text:style-name="T56">todo el capital social</text:span><text:span text:style-name="T57">,<text:s/></text:span><text:span text:style-name="T58">todos</text:span><text:span text:style-name="T59"><text:s/>los asistentes</text:span><text:span text:style-name="T60"><text:s/>decidieran celebrarla, con aceptación,<text:s/></text:span><text:span text:style-name="T61">igualmente unánime</text:span><text:span text:style-name="T62">, del ORDEN DEL DÍA de la misma.</text:span></text:p>
        </text:list-item>
        <text:list-item>
          <text:p text:style-name="P63">Los acuerdos sociales se adoptarán por mayoría de los votos válidamente emitidos, siempre que representen al menos un tercio de los votos correspondientes a las participaciones sociales en que se divida el capital social. No se computarán los votos en blanco.</text:p>
        </text:list-item>
      </text:list>
      <text:p text:style-name="P64"><text:span text:style-name="T65">Lo dispuesto en el párrafo anterior se entiende sin perjuicio de aquellos acuerdos que conforme a lo dispuesto en las leyes, y en especial en el artículo 199 del<text:s/></text:span><text:span text:style-name="T66">Texto Refundido de la Ley de Sociedades de Capital, aprobado por el Real Decreto Legislativo 1/2010 de 2<text:s/></text:span><text:soft-page-break/><text:span text:style-name="T67">de julio</text:span><text:span text:style-name="T68"><text:s/></text:span><text:span text:style-name="T69">re</text:span><text:span text:style-name="T70">quieran un mayor porcentaje de votos; y quedando siempre a salvo lo dispuesto en los artículos 223 y 238.1 de la misma.</text:span></text:p>
      <text:p text:style-name="P71">Así se requerirá el voto favorable:</text:p>
      <text:list text:style-name="LFO10" text:continue-numbering="true">
        <text:list-item>
          <text:p text:style-name="P72">De<text:s/>más de la mitad de los votos correspondientes a las participaciones en que se divide el capital social, para los acuerdos referentes al aumento o reducción de los estatutos sociales para los que no se requerirá la mayoría cualificada que se indica en el apartado siguiente.</text:p>
        </text:list-item>
        <text:list-item>
          <text:p text:style-name="P73">De al menos dos tercios de los votos correspondientes a las participaciones en que se divide el capital social, para la transformación, fusión o escisión de la sociedad, la cesión global de activo y pasivo y el traslado del domicilio al extranjero, la supresión o limitación del derecho de preferencia en los aumentos de capital, la exclusión de socios, la autorización a los administradores para que puedan dedicarse, por cuenta propia o ajena, al mismo, análogo o complementario género de<text:s/>actividad que constituya le objeto social.</text:p>
        </text:list-item>
      </text:list>
      <text:list text:style-name="LFO9" text:continue-numbering="true">
        <text:list-item>
          <text:p text:style-name="P74">El socio que no asista personalmente podrá hacerse representar en la Junta General por medio de otro socio, su cónyuge, ascendiente, descendiente o persona que ostente poder general en escritura pública con facultades para administrar todo el patrimonio que tuviere en territorio nacional, en todo caso la representación deberá constar por escrito y, salvo que conste en documento público, lo será con carácter especial para cada Junta.</text:p>
        </text:list-item>
      </text:list>
      <text:p text:style-name="P75">La representación es siempre revocable. La asistencia personal a la Junta del representado tendrá valor de revocación.</text:p>
      <text:list text:style-name="LFO9" text:continue-numbering="true">
        <text:list-item>
          <text:p text:style-name="P76">El Presidente y el Secretario de la Junta General serán, en su caso, los del Consejo de Administración, y en su defecto, los designados, al comienzo de la reunión, por los socios concurrentes.</text:p>
        </text:list-item>
      </text:list>
      <text:p text:style-name="P77"><text:span text:style-name="T78">ARTÍCULO NUEVE.- DE LA ADMINISTRACIÓN</text:span><text:span text:style-name="T79">. No podrán ser Administradores quienes se hallen incursos en causa legal de incompatibilidad, en especial de las determinadas por la Ley 12/1.995, de 11 de mayo; ni las personal excluidas por el artículo 213 del<text:s/></text:span><text:span text:style-name="T80">Texto Refundido de la Ley de Sociedades de Capital, aprobado por el Real Decreto</text:span><text:span text:style-name="T81"><text:s/>Legislativo 1/2010 de 2 de julio</text:span><text:span text:style-name="T82">, y Ley 3/1997 de 8 de mayo, del Parlamento de Canarias.</text:span></text:p>
      <text:p text:style-name="P83">El número de administradores será como mínimo de uno y como máximo de doce. El número de miembros del Consejo, en su caso, será como mínimo de tres y como máximo de doce.</text:p>
      <text:p text:style-name="P84">El órgano de administración de la sociedad se regirá por las siguientes normas:</text:p>
      <text:list text:style-name="LFO15" text:continue-numbering="true">
        <text:list-item>
          <text:p text:style-name="P85">La administración de la Sociedad tanto en el orden interno como en el externo y la representación de la misma, así como el uso de la firma social, tanto en juicio como fuera de él, se confía bien a un administrador único, bien a varios administradores que actúen solidaria o conjuntamente, o bien a un Consejo de Administración.</text:p>
        </text:list-item>
      </text:list>
      <text:p text:style-name="P86">La Junta General optará por uno cualquiera de los anteriores modos de organizar la administración, sin necesidad de modificar los estatutos, y el acuerdo se consignará en escritura pública que se inscribirá en el Registro Mercantil.</text:p>
      <text:list text:style-name="LFO15" text:continue-numbering="true">
        <text:list-item>
          <text:p text:style-name="P87">Los administradores ejercerán su cargo por tiempo indefinido.</text:p>
        </text:list-item>
        <text:list-item>
          <text:p text:style-name="P88">Caso de que la Junta opte por el Consejo de Administración se observarán además las siguientes normas relativas a sus funciones, organización y funcionamiento:</text:p>
        </text:list-item>
      </text:list>
      <text:list text:style-name="LFO17" text:continue-numbering="true">
        <text:list-item>
          <text:p text:style-name="P89">Serán funciones del Consejo dirigir los negocios sociales, administrar el patrimonio social y representar a la sociedad.</text:p>
        </text:list-item>
        <text:list-item>
          <text:p text:style-name="P90">El Consejo podrá nombrar gerentes, apoderados, y delegar en cualquiera de sus miembros, confiriéndole todas sus facultades delegables.</text:p>
        </text:list-item>
        <text:list-item>
          <text:p text:style-name="P91">El Consejo se reunirá siempre que lo requiera el Presidente o la persona o personas que por Ley estén facultadas para ello.</text:p>
        </text:list-item>
      </text:list>
      <text:p text:style-name="P92">El consejo se convocará por el presidente o el que haga sus veces por medio de correo o telefax con quince días de antelación, al menos.</text:p>
      <text:p text:style-name="P93">Los administradores, que constituyan al menos un tercio de los miembros del consejo, también podrán convocarlo indicando el orden del día para su celebración en la localidad donde radique el domicilio social, si, previa petición al Presidente, éste sin justa causa no hubiera hecho la convocatoria en el plazo de un mes.</text:p>
      <text:p text:style-name="P94">Quedará constituido cuando concurran, presentes o representados, la mitad más uno de sus componentes. El presidente concederá el uso de la palabra y determinará el tiempo y final de las intervenciones. Los acuerdos se adoptarán por mayoría absoluta de los consejeros concurrentes a la sesión, salvo que la ley exija un quórum especial, que será siempre observado.</text:p>
      <text:list text:style-name="LFO18" text:continue-numbering="true">
        <text:list-item>
          <text:p text:style-name="P95">La atribución del poder de representación a los administradores corresponderá:</text:p>
        </text:list-item>
      </text:list>
      <text:list text:style-name="LFO17" text:continue-numbering="true">
        <text:list-item>
          <text:p text:style-name="P96">En caso de administrador único, necesariamente a éste.</text:p>
        </text:list-item>
        <text:list-item>
          <text:p text:style-name="P97">En caso de varios administradores solidarios, el poder de representación corresponderá a cada administrador individualmente.</text:p>
        </text:list-item>
        <text:list-item>
          <text:p text:style-name="P98">En caso de varios administradores conjuntos, el poder de representación se ejercerá conjuntamente por dos de ellos.</text:p>
        </text:list-item>
        <text:list-item>
          <text:p text:style-name="P99">En caso de Consejo de Administración el poder de representación corresponderá al propio Consejo y además al presidente, o en su defecto al vicepresidente,<text:s/>o bien a dos cualesquiera de los consejeros conjuntamente.</text:p>
        </text:list-item>
      </text:list>
      <text:p text:style-name="P100">El Consejo de Administración podrá mediante acuerdo de Delegación nombrar una Comisión Ejecutiva o uno o más Consejeros Delegados, en cuyo caso deberá indicarse el régimen de su actuación.</text:p>
      <text:list text:style-name="LFO22" text:continue-numbering="true">
        <text:list-item>
          <text:p text:style-name="P101">El cargo de Administrador será<text:s/>retribuido de la siguiente manera:</text:p>
        </text:list-item>
      </text:list>
      <text:p text:style-name="P102">Cuantía fija determinada por la Junta General para cada ejercicio económico.</text:p>
      <text:list text:style-name="LFO23" text:continue-numbering="true">
        <text:list-item>
          <text:p text:style-name="P103">El órgano de administración tendrá las más amplias facultades en orden a tal representación y administración, pudiendo realizar cuantos actos y contratos exija el mejor desenvolvimiento de los negocios sociales, siempre que no estén prohibidos por las normas y disposiciones legales de aplicación.</text:p>
        </text:list-item>
      </text:list>
      <text:p text:style-name="P104">Concretando sus facultades y atribuciones a efectos meramente internos y no teniendo por ello transcendencia registral, a título enunciativo y no limitativo, le corresponderá:</text:p>
      <text:list text:style-name="LFO24" text:continue-numbering="true">
        <text:list-item>
          <text:p text:style-name="P105">Firmar toda la correspondencia, facturas, cartas y demás documentos relacionados con las operaciones mercantiles que realice la sociedad.</text:p>
        </text:list-item>
        <text:list-item>
          <text:p text:style-name="P106">Abrir cuentas corrientes y de crédito, con o sin garantía, en el Banco de España o en los demás establecimientos<text:s/>bancarios y Cajas de Ahorros que estime conveniente, disponiendo libremente de sus fondos por medio de talones, cheques, hojas de reintegro, peticiones, recibos, resguardos, pagarés y cualesquiera otros documentos análogos.</text:p>
        </text:list-item>
        <text:list-item>
          <text:p text:style-name="P107">Comprar, vender, permutar y, en cualquier otra forma adquirir o enajenar libremente toda clase de bienes muebles, inmuebles, derechos reales y personales o participaciones indivisas de los mismos; tomar dinero a préstamo y constituir en su garantía hipoteca sobre bienes inmuebles de la Sociedad; dividir fincas comunes; hacer declaraciones de obra nueva, agrupaciones,<text:s/><text:soft-page-break/>segregaciones y agregaciones de fincas; constituir y regular propiedades horizontales y realizar cuanto proceda hasta la inscripción de los bienes en los Registros de la Propiedad competentes; instar actas notariales de cualquier especie y contestarlas.</text:p>
        </text:list-item>
        <text:list-item>
          <text:p text:style-name="P108">Librar, aceptar, endosar, avalar, negociar, indicar, intervenir, cobrar, pagar y protestar letras de cambio, pagarés a la orden y cualesquiera otros documentos análogos.</text:p>
        </text:list-item>
        <text:list-item>
          <text:p text:style-name="P109">Celebrar contratos de transportes terrestres, marítimos, aéreos, de seguros y demás de índole semejante.</text:p>
        </text:list-item>
        <text:list-item>
          <text:p text:style-name="P110">Nombrar y contratar toda clase de técnicos, empleados y colaboradores necesarios para el desarrollo de la actividad social, acordando sus facultades, atribuciones y despidos, y otorgando para ello los oportunos poderes notariales que les faculte, que podrán revocar total o parcialmente.</text:p>
        </text:list-item>
        <text:list-item>
          <text:p text:style-name="P111">Organizar y dirigir las actividades y administración de la Compañía, inspeccionando la contabilidad y haciendo que se cumpla a este respecto lo que estuviere acordando sobre el particular.</text:p>
        </text:list-item>
        <text:list-item>
          <text:p text:style-name="P112">Intervenir en los concursos de acreedores, cesiones de bienes, suspensiones de pagos, concursos y quiebras de sus deudores, con las más amplias facultades para celebrar y concluir convenios de toda clase.</text:p>
        </text:list-item>
        <text:list-item>
          <text:p text:style-name="P113">Percibir cuantas cantidades se adeuden o correspondan a la sociedad por cualesquiera conceptos, incluso las que se le devuelvan como consecuencia de su indebido pago a la hacienda Pública, Organismos Autónomos, Corporaciones Insulares y Locales y entidades estatales y paraestatales, firmando al efecto los libramientos, recibos, resguardos, cartas de pago y cuantos documentos se requiera.</text:p>
        </text:list-item>
      </text:list>
      <text:p text:style-name="P114">Solicitar, obtener y cobrar toda clase de subvenciones y ayudas de la Unión Europea, del Gobierno de la Nación, Ministerios, de las Comunidades y Gobiernos Autónomos, Consejerías, Diputaciones, Cabildos, Municipios, Departamentos y Organismos dependientes de aquellos, y cualesquiera organismo o dependencia pública p privada; y suscribir, a tales efectos, cuantas solicitudes, recibos, resguardos, finiquitos, cartas de pago y toda clase de documentos públicos o privados, sean necesarios.</text:p>
      <text:p text:style-name="P115">La realización de trámites, actuaciones y especialmente, solicitar el Certificado Electrónico para Personas Jurídicas para el ámbito tributario ante toda clase de Oficinas, funcionarios, Dependencias, Centros, Delegaciones, Ministerios, Magistraturas, Organismos y Autoridades de cualquier ramo, especialmente ante la FÁBRICA NACIONAL DE LA MONEDA Y TIMBRE y el REGISTRO CENTRAL MERCANTIL.</text:p>
      <text:p text:style-name="P116">Realizar por medios telemáticos los siguientes trámites y actuaciones ante la Agencia Estatal de Administración Tributaria:</text:p>
      <text:list text:style-name="LFO25" text:continue-numbering="true">
        <text:list-item>
          <text:p text:style-name="P117">Interponer recursos o reclamaciones, desistir de ellos, renunciar a derechos, asumir o reconocer obligaciones en nombre<text:s/>del obligado tributario, solicitar devoluciones de ingresos indebidos o reembolsos y en los restantes supuestos en que sea necesaria la firma del obligado tributario en los procedimientos regulados en los títulos III, IV y V de la ley 58/2003 de 17 de diciembre General Tributaria.</text:p>
        </text:list-item>
        <text:list-item>
          <text:p text:style-name="P118">Consultar datos personales.</text:p>
        </text:list-item>
        <text:list-item>
          <text:p text:style-name="P119">Recepción de notificaciones (implicando el consentimiento a la práctica de notificaciones electrónicas al apoderado).</text:p>
        </text:list-item>
        <text:list-item>
          <text:p text:style-name="P120">Pagar deudas gestionadas por la Agencia Estatal de Administración Tributaria mediante ordenación telemática de adeudos directos en cuentas de titularidad<text:s/>del poderdante.</text:p>
        </text:list-item>
        <text:list-item>
          <text:p text:style-name="P121">Asimismo autoriza a que sus datos personales sean tratados por la Agencia Estatal de administración Tributaria de manera automatizada a los exclusivos efectos de los trámites y actuaciones objeto de la representación.</text:p>
        </text:list-item>
      </text:list>
      <text:list text:style-name="LFO24" text:continue-numbering="true">
        <text:list-item>
          <text:p text:style-name="P122">Ejecutar, cumplir y hacer cumplir los acuerdos válidos hasta adoptarlos conjuntamente los socios.</text:p>
        </text:list-item>
        <text:list-item>
          <text:p text:style-name="P123">Y otorgar poderes notariales de cualquier clase con las facultades que estime conveniente, salvo las indelegables por Ley, a favor de cualesquiera personas y comparecer y representar a la sociedad ante toda clase de Autoridades, Tribunales, Magistraturas de trabajo, Corporaciones, Sindicatos, Ministerios, Consejerías, Delegaciones, Fiscalías, Juntas, Jurados, Comunidades Autónomas, jefaturas de Servicio y cualesquiera Organismos estatales o paraestatales, autonómicos, regionales, insulares, provinciales, municipales o particulares, suscribiendo y presentando instancias, declaraciones memorias, balances, liquidaciones y cualesquiera otros documentos, promoviendo y siguiendo ante los mismos toda clase de expedientes, procedimientos y recursos, otorgando para ello, si preciso fuere, poderes generales para pleitos en favor de Letrados, Procuradores de los Tribunales y Graduados Sociales, con toda la amplitud de facultades de estilo que recogen los formularios de la práctica notarial para toda clase de mandatos, sin limitación alguna.</text:p>
        </text:list-item>
      </text:list>
      <text:p text:style-name="P124"><text:span text:style-name="T125">ARTÍCULO DIEZ.- DISOLUCIÓN Y LIQUIDACIÓN</text:span><text:span text:style-name="T126">. La Sociedad se disolverá y liquidará con arreglo a las normas establecidas en el Texto Refundido de la Ley de Sociedades de Capital, aprobado por el Real Decreto Legislativo 1/2010 de 2 de julio.</text:span></text:p>
      <text:p text:style-name="P127"><text:span text:style-name="T128">ARTÍCULO ONCE.- LEY ESPECIAL</text:span><text:span text:style-name="T129">. En todo lo no previsto en estos estatutos, la Sociedad se regirá por el<text:s/></text:span><text:span text:style-name="T130">Texto Refundido de la Ley de Sociedades de Capital, aprobado por el Real Decreto Legislativo 1/2010 de 2 de julio</text:span><text:span text:style-name="T131"><text:s/>y demás disposiciones aplicables.</text:span></text:p>
      <text:p text:style-name="P132"/>
      <text:p text:style-name="P133"/>
      <text:p text:style-name="P134"/>
      <text:p text:style-name="P135"/>
      <text:p text:style-name="P136"/>
      <text:p text:style-name="P137"/>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normal" style:font-weight-asian="normal" style:font-weight-complex="normal"/>
    </style:style>
    <style:style style:name="WW_CharLFO25LVL1" style:family="text">
      <style:text-properties style:font-name="Calibri Light" style:font-name-asian="Calibri" style:font-name-complex="Calibri Ligh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st, 2nd, 3rd,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st, 2nd, 3rd, ...">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st, 2nd, 3rd,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st, 2nd, 3rd,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st, 2nd, 3rd, ..."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st, 2nd, 3rd, ..."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st, 2nd, 3rd,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5">
      <text:list-level-style-bullet text:level="1" text:style-name="WW_CharLFO25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Calibri Light"/>
      </text:list-level-style-bullet>
      <text:list-level-style-bullet text:level="2" text:style-name="WW_CharLFO25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5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5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5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5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5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5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5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2"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3"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4"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5"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6"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level-style-number text:level="7" style:num-suffix="." style:num-format="1">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8" style:num-suffix="." style:num-format="a" style:num-letter-sync="true">
        <style:list-level-properties text:space-before="5.0458in" text:min-label-width="0.25in" text:list-level-position-and-space-mode="label-alignment">
          <style:list-level-label-alignment text:label-followed-by="listtab" fo:margin-left="5.2958in" fo:text-indent="-0.25in"/>
        </style:list-level-properties>
      </text:list-level-style-number>
      <text:list-level-style-number text:level="9" style:num-suffix="." style:num-format="i">
        <style:list-level-properties fo:text-align="end" text:space-before="5.6708in" text:min-label-width="0.125in" text:list-level-position-and-space-mode="label-alignment">
          <style:list-level-label-alignment text:label-followed-by="listtab" fo:margin-left="5.7958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 Fernández Quintana</meta:initial-creator>
    <dc:creator>Agustin García Guerra</dc:creator>
    <meta:creation-date>2024-04-24T08:52:00Z</meta:creation-date>
    <dc:date>2024-04-24T08:52:00Z</dc:date>
    <meta:template xlink:href="Normal.dotm" xlink:type="simple"/>
    <meta:editing-cycles>2</meta:editing-cycles>
    <meta:editing-duration>PT60S</meta:editing-duration>
    <meta:document-statistic meta:page-count="6" meta:paragraph-count="35" meta:word-count="2757" meta:character-count="17889" meta:row-count="126" meta:non-whitespace-character-count="15167"/>
  </office:meta>
</office:document-meta>
</file>