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A</text:span><text:span text:style-name="T5">llday St</text:span><text:span text:style-name="T6">o</text:span><text:span text:style-name="T7">res</text:span><text:span text:style-name="T8">, S.L.</text:span><text:span text:style-name="T9"><text:s/>no ha resultado adjudicataria de ningún contrato con la<text:s/></text:span><text:span text:style-name="T10">administración pública, organismos públicos, entidades de derecho público vinculados o dependientes ni ninguna universidad pública</text:span><text:span text:style-name="T11"><text:s/>durante<text:s/></text:span><text:span text:style-name="T12">los</text:span><text:span text:style-name="T13"><text:s/>ejercicio</text:span><text:span text:style-name="T14">s</text:span><text:span text:style-name="T15"><text:s/>2021</text:span><text:span text:style-name="T16">, 2022 ni 2023</text:span><text:span text:style-name="T17">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30:00Z</meta:creation-date>
    <dc:date>2024-04-24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