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text-properties style:font-name="Calibri Light" style:font-name-complex="Calibri Light"/>
    </style:style>
    <style:style style:name="P20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ALLDAY STORES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l 11 de octubre de 2017</text:span><text:span text:style-name="T10">, mediante escritura de constitución con número de protocolo 1522 del notario D. Guillermo Croissier Naranjo.<text:s/></text:span></text:p>
      <text:p text:style-name="P11">La Sociedad tiene por objeto:<text:s/></text:p>
      <text:list text:style-name="LFO2" text:continue-numbering="true">
        <text:list-item>
          <text:p text:style-name="P12">Comercio al por menor en establecimiento no especializado, con predominio en productos alimenticios, bebidas y tabaco.</text:p>
        </text:list-item>
      </text:list>
      <text:p text:style-name="P13"/>
      <text:list text:style-name="LFO2" text:continue-numbering="true">
        <text:list-item>
          <text:p text:style-name="P14">La elaboración, importación, exportación, comercialización y distribución de toda clase de mercancías y objetos relacionados con el ramo de la alimentación, bien sean productos naturales o preparados por procedimientos industriales, textil, complementos, marroquinería y moda en general, y ello tanto en régimen mayorista como al detall.</text:p>
        </text:list-item>
      </text:list>
      <text:p text:style-name="P15"/>
      <text:list text:style-name="LFO2" text:continue-numbering="true">
        <text:list-item>
          <text:p text:style-name="P16">La representación, coordinación y servicio de asistencia comercial con terceros, incluidas las franquicias, tanto en creación, representación o venta.</text:p>
        </text:list-item>
      </text:list>
      <text:p text:style-name="P17"/>
      <text:list text:style-name="LFO2" text:continue-numbering="true">
        <text:list-item>
          <text:p text:style-name="P18">La industria de hostelería en todas sus manifestaciones, tales como hoteles, residencias, restaurantes, bares y toda otra, sin excepción, incluso sus accesorios y anejos, sin limitación alguna.</text:p>
        </text:list-item>
      </text:list>
      <text:p text:style-name="P19"/>
      <text:list text:style-name="LFO2" text:continue-numbering="true">
        <text:list-item>
          <text:p text:style-name="P20">Inversiones inmobiliarias y alquiler por cuenta propia.</text:p>
        </text:list-item>
      </text:list>
      <text:p text:style-name="P21"/>
      <text:list text:style-name="LFO2" text:continue-numbering="true">
        <text:list-item>
          <text:p text:style-name="P22">La promoción inmobiliaria.</text:p>
        </text:list-item>
      </text:list>
      <text:p text:style-name="P23">Actualmente,<text:s/>se dedica al comercio al por menor de productos alimenticios.</text:p>
      <text:p text:style-name="P24">Se encuentra<text:s/>inscrita en el Registro Mercantil de<text:s/>Las Palmas:<text:s/></text:p>
      <text:list text:style-name="LFO1" text:continue-numbering="true">
        <text:list-item>
          <text:p text:style-name="P25">Hoja<text:s/>GC-53305</text:p>
        </text:list-item>
        <text:list-item>
          <text:p text:style-name="P26">Tomo<text:s/>2176</text:p>
        </text:list-item>
        <text:list-item>
          <text:p text:style-name="P27">Folio<text:s/>193</text:p>
        </text:list-item>
      </text:list>
      <text:p text:style-name="P28">Código de identificación fiscal (CIF):<text:s/>B76299122.</text:p>
      <text:p text:style-name="P29">Domicilio:<text:s/>Calle Francisco Gourie, número 107, 5º, 35002, Las Palmas.</text:p>
      <text:p text:style-name="P30">Contacto:</text:p>
      <text:list text:style-name="LFO1" text:continue-numbering="true">
        <text:list-item>
          <text:p text:style-name="P31">Teléfono /<text:s/>administración@alldaystores.es</text:p>
        </text:list-item>
        <text:list-item>
          <text:p text:style-name="P32">E-mail /<text:s/>609 277 865</text:p>
        </text:list-item>
      </text:list>
      <text:p text:style-name="P33">La sociedad cuenta con un capital social que asciende a<text:s/>3.100<text:s/>euros, totalmente suscrito y representado por<text:s/>3.100<text:s/>participaciones de<text:s/>1<text:s/>euro de valor nominal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00:00Z</meta:creation-date>
    <dc:date>2024-04-24T09:0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12" meta:row-count="12" meta:non-whitespace-character-count="1452"/>
  </office:meta>
</office:document-meta>
</file>