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<text:s/>09/04/2024)</text:p>
      <text:p text:style-name="P2"><text:span text:style-name="T3">No aplica - La sociedad<text:s/></text:span><text:span text:style-name="T4">A</text:span><text:span text:style-name="T5">llday Stores</text:span><text:span text:style-name="T6">, S.L.</text:span><text:span text:style-name="T7"><text:s/>no ha suscrito ningún convenio/encomienda de gestión con la administración pública, organismos públicos, entidades de derecho público vinculados o dependientes ni ninguna universidad pública</text:span><text:span text:style-name="T8"><text:s/>durante<text:s/></text:span><text:span text:style-name="T9">los</text:span><text:span text:style-name="T10"><text:s/>ejercicio</text:span><text:span text:style-name="T11">s</text:span><text:span text:style-name="T12"><text:s/>2021</text:span><text:span text:style-name="T13">, 2022 ni 2023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9:42:00Z</meta:creation-date>
    <dc:date>2024-04-24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2" meta:row-count="2" meta:non-whitespace-character-count="325"/>
  </office:meta>
</office:document-meta>
</file>