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Allday Stor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37:00Z</meta:creation-date>
    <dc:date>2024-04-24T09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3" meta:row-count="2" meta:non-whitespace-character-count="334"/>
  </office:meta>
</office:document-meta>
</file>